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2000000D956D4DD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7.5pt" fo:font-weight="bold" style:font-size-asian="17.5pt" style:font-weight-asian="bold" style:font-size-complex="17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3.5pt" fo:font-style="normal" style:text-underline-style="none" style:font-name-asian="Calibri" style:font-size-asian="13.5pt" style:font-style-asian="normal" style:font-name-complex="Calibri" style:font-size-complex="13.5pt" style:font-style-complex="normal"/>
    </style:style>
    <style:style style:name="P5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3.5pt" fo:font-style="normal" style:text-underline-style="none" fo:font-weight="bold" style:font-name-asian="Calibri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P6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3.5pt" fo:font-style="italic" style:text-underline-style="none" fo:font-weight="bold" style:font-name-asian="Calibri" style:font-size-asian="13.5pt" style:font-style-asian="italic" style:font-weight-asian="bold" style:font-name-complex="Calibri" style:font-size-complex="13.5pt" style:font-style-complex="italic" style:font-weight-complex="bold"/>
    </style:style>
    <style:style style:name="P8" style:family="paragraph" style:parent-style-name="Default">
      <style:paragraph-properties fo:line-height="150%" style:text-autospace="non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line-height="150%"/>
      <style:text-properties style:font-name="Times New Roman" fo:font-size="13.5pt" fo:font-style="italic" style:font-size-asian="13.5pt" style:font-size-complex="13.5pt"/>
    </style:style>
    <style:style style:name="P10" style:family="paragraph" style:parent-style-name="Text_20_body">
      <style:paragraph-properties fo:line-height="150%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.203cm" fo:margin-right="0cm" fo:margin-top="0.275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.275cm" fo:margin-bottom="0cm" fo:text-indent="0cm" style:auto-text-indent="false"/>
      <style:text-properties style:font-name="Times New Roman" fo:font-size="13.5pt"/>
    </style:style>
    <style:style style:name="P13" style:family="paragraph" style:parent-style-name="Text_20_body">
      <style:paragraph-properties fo:margin-left="0cm" fo:margin-right="0cm" fo:margin-top="0.275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.275cm" fo:margin-bottom="0cm" fo:text-indent="0cm" style:auto-text-indent="false"/>
      <style:text-properties fo:font-size="13.5pt"/>
    </style:style>
    <style:style style:name="P15" style:family="paragraph" style:parent-style-name="Text_20_body">
      <style:paragraph-properties fo:margin-left="0cm" fo:margin-right="0cm" fo:margin-top="0.273cm" fo:margin-bottom="0cm" fo:text-indent="0cm" style:auto-text-indent="false"/>
      <style:text-properties style:font-name="Times New Roman" fo:font-size="13.5pt"/>
    </style:style>
    <style:style style:name="P16" style:family="paragraph" style:parent-style-name="Heading_20_2">
      <style:paragraph-properties fo:line-height="150%"/>
      <style:text-properties style:font-name="Times New Roman" fo:font-size="13.5pt" fo:font-style="italic" style:font-size-asian="13.5pt" style:font-size-complex="13.5pt"/>
    </style:style>
    <style:style style:name="P17" style:family="paragraph" style:parent-style-name="Text_20_body">
      <style:paragraph-properties fo:margin-left="0cm" fo:margin-right="0.363cm" fo:margin-top="0.273cm" fo:margin-bottom="0cm" fo:line-height="150%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Default" style:list-style-name="L1">
      <style:paragraph-properties fo:line-height="150%" style:text-autospace="none"/>
      <style:text-properties fo:color="#000000" style:text-line-through-style="none" style:font-name="Times New Roman" fo:font-size="13.5pt" fo:font-style="normal" style:text-underline-style="none" style:font-name-asian="Calibri" style:font-size-asian="13.5pt" style:font-style-asian="normal" style:font-name-complex="Calibri" style:font-size-complex="13.5pt" style:font-style-complex="normal"/>
    </style:style>
    <style:style style:name="P19" style:family="paragraph" style:parent-style-name="Default">
      <style:paragraph-properties fo:line-height="150%" style:text-autospace="non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0" style:family="paragraph" style:parent-style-name="Default">
      <style:paragraph-properties fo:line-height="150%" fo:text-align="center" style:justify-single-word="false" style:border-line-width-bottom="0.035cm 0.035cm 0.035cm" fo:padding="0.074cm" fo:border-left="none" fo:border-right="none" fo:border-top="none" fo:border-bottom="0.105cm double #000000" style:shadow="none" style:text-autospace="none" style:join-border="false"/>
      <style:text-properties fo:color="#000000" style:text-line-through-style="none" style:font-name="Times New Roman" fo:font-size="13.5pt" fo:font-style="italic" style:text-underline-style="none" fo:font-weight="normal" style:font-name-asian="Calibri" style:font-size-asian="13.5pt" style:font-style-asian="italic" style:font-weight-asian="normal" style:font-name-complex="Calibri" style:font-size-complex="13.5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.275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2" style:family="paragraph">
      <style:paragraph-properties fo:text-align="center"/>
      <style:text-properties fo:font-size="12pt"/>
    </style:style>
    <style:style style:name="T1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2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letter-spacing="-0.086cm"/>
    </style:style>
    <style:style style:name="T9" style:family="text">
      <style:text-properties fo:letter-spacing="-0.048cm"/>
    </style:style>
    <style:style style:name="T10" style:family="text">
      <style:text-properties fo:letter-spacing="-0.056cm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4" draw:style-name="gr2" draw:text-style-name="P22" svg:width="0.408cm" svg:height="0.408cm" svg:x="6.168cm" svg:y="26.2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5" draw:style-name="gr2" draw:text-style-name="P22" svg:width="0.408cm" svg:height="0.408cm" svg:x="10.102cm" svg:y="26.201cm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6" draw:style-name="gr2" draw:text-style-name="P22" svg:width="0.408cm" svg:height="0.408cm" svg:x="7.257cm" svg:y="6.733cm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7" draw:style-name="gr2" draw:text-style-name="P22" svg:width="0.408cm" svg:height="0.408cm" svg:x="9.738cm" svg:y="6.77cm">
        <text:p/>
        <draw:enhanced-geometry svg:viewBox="0 0 21600 21600" draw:type="rectangle" draw:enhanced-path="M 0 0 L 21600 0 21600 21600 0 21600 0 0 Z N"/>
      </draw:custom-shape>
      <text:p text:style-name="P2"/>
      <text:p text:style-name="P2">MODULO PER ACCORDI PRELIMINARI PER REALIZZAZIONE SPETTACOLI</text:p>
      <text:p text:style-name="P2">SALA TEATRO RASAI-STAGIONE 20.. /20..</text:p>
      <text:p text:style-name="P3"/>
      <text:p text:style-name="P8"><text:span text:style-name="T2"><text:s/></text:span><text:span text:style-name="T7">Il/la sottoscritto/a................................................................................... in qualità di</text:span></text:p>
      <text:p text:style-name="P13">responsabile / rappresentante legale, titolare del gruppo / associazione/compagnia teatrale</text:p>
      <text:p text:style-name="P11">……………………………………………………………………………………………</text:p>
      <text:p text:style-name="P13">recapito telefonico……………………..,dichiara di aver concordato con Sala Teatro Rasai, nella persona di ………………………………………........rappresentante del COMITATO SALA<text:span text:style-name="T8"> </text:span>TEATRO RASAI, <text:s/>la rappresentazione dello spettacolo: <text:s text:c="17"/>… … … … … … … … … … … … … … … … …<text:span text:style-name="T9"> </text:span>…… … … … … … … … … …</text:p>
      <text:p text:style-name="P13">Compenso pattuito: … … … … … … … … … … … … … … … <text:s/>… … … … … … <text:span text:style-name="T3">(in caso di annullamento della serata nulla è dovuto da entrambe le parti) </text:span></text:p>
      <text:p text:style-name="P17">Giorno e orari/durata, concordati per l'evento:… … … … … … … … … … … … … … … … … …<text:span text:style-name="T10"> </text:span>… … … … … … … … … … … … … … … … … … … … … … </text:p>
      <text:p text:style-name="P10">Giorno e orari concordati per l’allestimento: … … … … … … … … … … … … … … <text:s text:c="4"/>Tipo di allestimento: … … … … … … … … … … … … … … … … … … … … … </text:p>
      <text:p text:style-name="P9">La compagnia si impegna a non realizzare lo spettacolo nel raggio di 30 km dal comune di Seren del Grappa ,<text:bookmark text:name="_GoBack"/>nel periodo antecedente la data concordata.</text:p>
      <text:h text:style-name="P16" text:outline-level="2">Nel caso si tratti di una o più prove specificare:</text:h>
      <text:p text:style-name="P12">Tipologia di prova: … … … … … … … … … … … … … … … … … … … … … … </text:p>
      <text:p text:style-name="P15">Data/date: … … … … … … … … … … … … durata: dalle ore … … … alle ore … …</text:p>
      <text:p text:style-name="P14"><text:span text:style-name="T11">Particolari richieste: … … … … … … … … … … … … … … … … … … … … …</text:span> … </text:p>
      <text:p text:style-name="P4">Tipologia di prova: <text:span text:style-name="T5">… … … … … … … … … … … … … … … … … … … … … … … … </text:span></text:p>
      <text:p text:style-name="P4">Data/date: <text:span text:style-name="T4">… … … … … … … … … … … … </text:span><text:s/>durata: dalle ore <text:span text:style-name="T4">… … … </text:span>alle ore <text:span text:style-name="T4">… … … </text:span><text:s/></text:p>
      <text:p text:style-name="P4">Particolari richieste: <text:span text:style-name="T5">… … … … … … … … … … … … … … … … … … … … … … … … </text:span></text:p>
      <text:p text:style-name="P4"><draw:custom-shape text:anchor-type="paragraph" draw:z-index="0" draw:style-name="gr1" draw:text-style-name="P22" svg:width="0.408cm" svg:height="0.408cm" svg:x="6.228cm" svg:y="0.058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22" svg:width="0.408cm" svg:height="0.408cm" svg:x="10.162cm" svg:y="0.055cm"><text:p/><draw:enhanced-geometry svg:viewBox="0 0 21600 21600" draw:type="rectangle" draw:enhanced-path="M 0 0 L 21600 0 21600 21600 0 21600 0 0 Z N"/></draw:custom-shape><text:span text:style-name="T6">Dotazioni richieste:</text:span> <text:s text:c="6"/>audio, <text:s text:c="6"/>luci, <text:s text:c="8"/>video, <text:s text:c="6"/>altro (specificare)<text:span text:style-name="T4"> … … … … … </text:span><text:s/><text:span text:style-name="T5">… … … … … … … … … … … … … … … … … … … … … … … … … … … … … … … </text:span></text:p>
      <text:p text:style-name="P4"><text:soft-page-break/>Potenza elettrica richiesta: <text:span text:style-name="T4">… … … … … … … … … </text:span><text:s/></text:p>
      <text:p text:style-name="P7"/>
      <text:p text:style-name="P7">Diritti d'autore:</text:p>
      <text:p text:style-name="P6">Opera tutelata dalla SIAE: <text:s text:c="5"/>Si <text:s text:c="17"/>No <text:s text:c="18"/></text:p>
      <text:p text:style-name="P6">Cod. SIAE: <text:s/>……………</text:p>
      <text:p text:style-name="P6">Se “No” fornire documento “liberatoria”.</text:p>
      <text:p text:style-name="P6"/>
      <text:p text:style-name="P5">Con la firma del presente modulo dichiaro:</text:p>
      <text:list xml:id="list3762161970702512695" text:style-name="L1">
        <text:list-item>
          <text:p text:style-name="P18">Di assumere ogni responsabilità civile e patrimoniale per eventuali danni che, in conseguenza all'uso autorizzato possono derivare a persone o a cose, esonerando la Parrocchia S. Martino di Rasai e il COMITATO SALA TEATRO RASAI da ogni responsabilità per danni stessi.</text:p>
        </text:list-item>
        <text:list-item>
          <text:p text:style-name="P18">Di aver preso visione ed accettare integralmente le disposizioni generali descritte nell'allegato “G”.</text:p>
          <text:p text:style-name="P18"/>
        </text:list-item>
      </text:list>
      <text:p text:style-name="P19"><text:span text:style-name="T1">Data: </text:span><text:span text:style-name="T2">……………</text:span><text:span text:style-name="T1"> <text:s/></text:span><text:span text:style-name="T2">…………</text:span><text:span text:style-name="T1"> <text:s/>Firma: </text:span><text:span text:style-name="T2">…………………………………………</text:span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49cm" svg:y="-0.026cm" svg:width="1.769cm" svg:height="2cm" draw:z-index="3"><draw:image xlink:href="Pictures/10000000000000C2000000D956D4DD9D.jpg" xlink:type="simple" xlink:show="embed" xlink:actuate="onLoad"/></draw:frame>Pag.<text:page-number text:select-page="current">1</text:page-number> di <text:page-count>2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marchesin</meta:initial-creator>
    <meta:creation-date>2013-12-07T19:03:06.46</meta:creation-date>
    <meta:generator>OpenOffice/4.1.5$Win32 OpenOffice.org_project/415m1$Build-9789</meta:generator>
    <dc:date>2021-05-20T09:33:30.28</dc:date>
    <dc:creator>bruno marchesin</dc:creator>
    <meta:editing-duration>PT18H19M16S</meta:editing-duration>
    <meta:editing-cycles>78</meta:editing-cycles>
    <meta:document-statistic meta:table-count="0" meta:image-count="1" meta:object-count="0" meta:page-count="2" meta:paragraph-count="28" meta:word-count="529" meta:character-count="2462"/>
  </office:meta>
</office:document-meta>
</file>